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het Criterium als onderdeel van de Acht van Noordenveld op 16 en 1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het Criterium als onderdeel van de Acht van Noordenveld op 16 en 17 juni 2018.</text:p>
            <text:p text:style-name="common-al"/>
            <text:p text:style-name="common-al">Datum verlening: 29 mei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749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9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9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het Criterium als onderdeel van de Acht van Noordenveld op 16 en 1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491</meta:user-defined>
    <meta:user-defined meta:name="OVERHEIDop.GmbID/DC.identifier">gmb-2018-1174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