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gedeelte van de Keulseweg vanaf Sint Theresiastraat tot Heyencamp en de Pater Claretstraat vanaf de Keulseweg tot aan de Jan Linders, op 10-06-2018 van 9.00 uur tot 19.00 uur in verband met de Braderiefeesten Offenbek </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25 mei  2018 een tijdelijk verkeersbesluit afgegeven voor de afsluiting van alle verkeer voor een gedeelte van de Keulseweg vanaf Sint Theresiastraat tot Heyencamp en de Pater Claretstraat vanaf de Keulseweg tot aan de Jan Linders, op 10-06-2018 van 9.00 uur tot 19.00 uu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5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74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gedeelte van de Keulseweg vanaf Sint Theresiastraat tot Heyencamp en de Pater Claretstraat vanaf de Keulseweg tot aan de Jan Linders, op 10-06-2018 van 9.00 uur tot 19.00 uur in verband met de Braderiefeesten Offenb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88</meta:user-defined>
    <meta:user-defined meta:name="OVERHEIDop.GmbID/DC.identifier">gmb-2018-1174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M 112</meta:user-defined>
    <meta:user-defined meta:name="OVERHEIDop.woonplaats">Reuver</meta:user-defined>
    <meta:user-defined meta:name="OVERHEIDop.straatnaam">Keul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234 366186</meta:user-defined>
    <meta:user-defined meta:name="OVERHEIDop.versieInformatie"/>
  </office:meta>
</office:document-meta>
</file>