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Willemsstraat 4 en 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18 besloten om de beslistermijn voor de aanvraag met zaaknummer HOV-18-0597 voor het verbouwen van een winkelpand en verbouwen van de bestaande bovenwoning inclusief nieuwe kap op locatie Willemsstraat 4 en 6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48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illemsstraat 4 en 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7487</meta:user-defined>
    <meta:user-defined meta:name="OVERHEIDop.GmbID/DC.identifier">gmb-2018-117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DK 4</meta:user-defined>
    <meta:user-defined meta:name="OVERHEID.PostcodeHuisnummer/OVERHEIDop.postcodeHuisnummer">6662DK 8 1ev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305.73 436754.66</meta:user-defined>
    <meta:user-defined meta:name="OVERHEID.EPSG28992/DC.spatial">186314.27 436763.2</meta:user-defined>
    <meta:user-defined meta:name="OVERHEIDop.versieInformatie"/>
  </office:meta>
</office:document-meta>
</file>