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de wielerronde in Nieuw-Roden op 2 juli 2018 in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de wielerronde te Nieuw-Roden op 2 juli 2018 te Nieuw-Roden.</text:p>
            <text:p text:style-name="common-al"/>
            <text:p text:style-name="common-al">Datum verlening: 29 mei 2018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7483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8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8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de wielerronde in Nieuw-Roden op 2 juli 2018 in Nieuw-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483</meta:user-defined>
    <meta:user-defined meta:name="OVERHEIDop.GmbID/DC.identifier">gmb-2018-1174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PS 5</meta:user-defined>
    <meta:user-defined meta:name="OVERHEIDop.woonplaats">Nieuw-Rod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618 572041</meta:user-defined>
    <meta:user-defined meta:name="OVERHEIDop.versieInformatie"/>
  </office:meta>
</office:document-meta>
</file>