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kade, 9718 AP Groningen – ontheffing van het bestemmingsplan Binnenstad, bestemming verkeer en Verblijf, voor het innemen van een zomerseizoen standplaats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met Ben Minkels of Nikolina Vujasin via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8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8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8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kade, 9718 AP Groningen – ontheffing van het bestemmingsplan Binnenstad, bestemming verkeer en Verblijf, voor het innemen van een zomerseizo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82</meta:user-defined>
    <meta:user-defined meta:name="OVERHEIDop.GmbID/DC.identifier">gmb-2018-11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P</meta:user-defined>
    <meta:user-defined meta:name="OVERHEIDop.woonplaats">Groningen</meta:user-defined>
    <meta:user-defined meta:name="OVERHEIDop.straatnaam">We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9 581651</meta:user-defined>
    <meta:user-defined meta:name="OVERHEIDop.versieInformatie"/>
  </office:meta>
</office:document-meta>
</file>