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de Bergerhofweg vanaf Parallelweg tot aan Mariastraat op 9 en 10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24 mei  2018 een tijdelijk verkeersbesluit afgegeven voor de afsluiting van alle verkeer voor de Bergerhofweg vanaf Parallelweg tot aan Mariastraat op 9 en 10 juni 2018 van 9.00 tot 18.00 uu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48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de Bergerhofweg vanaf Parallelweg tot aan Mariastraat op 9 en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81</meta:user-defined>
    <meta:user-defined meta:name="OVERHEIDop.GmbID/DC.identifier">gmb-2018-1174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07 365327</meta:user-defined>
    <meta:user-defined meta:name="OVERHEIDop.versieInformatie"/>
  </office:meta>
</office:document-meta>
</file>