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ringsteken op 7 juli 2018 op de Brinkhofweide en Oosteind te N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ringsteken op 7 juli 2018 op de Brinkhofweide en Oosteind te Norg</text:p>
            <text:p text:style-name="common-al">Datum verlening: 17 mei 2018</text:p>
            <text:p text:style-name="common-al"/>
            <text:p text:style-name="common-al">Binnen 6 weken na de datum van verlening kan hiertegen door (een) belanghebbende(n) een bezwaarschrift worden ingediend bij het college van burgemeester en wethouders van de gemeente Noordenveld, postbus 109, 9300 AC  Rode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1747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7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7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organiseren van ringsteken op 7 juli 2018 op de Brinkhofweide en Oosteind te No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478</meta:user-defined>
    <meta:user-defined meta:name="OVERHEIDop.GmbID/DC.identifier">gmb-2018-1174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1</meta:user-defined>
    <meta:user-defined meta:name="OVERHEIDop.woonplaats">Norg</meta:user-defined>
    <meta:user-defined meta:name="OVERHEIDop.straatnaam">Brinkhofweide</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7090 565055</meta:user-defined>
    <meta:user-defined meta:name="OVERHEIDop.versieInformatie"/>
  </office:meta>
</office:document-meta>
</file>