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Zomerfeest van 8 tot en met 10 juni 2018 te Lang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het Zomerfeest van 8 tot en met 10 juni 2018 te Langelo</text:p>
            <text:p text:style-name="common-al"/>
            <text:p text:style-name="common-al">Datum verlening: 22 mei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1747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7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het Zomerfeest van 8 tot en met 10 juni 2018 te La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76</meta:user-defined>
    <meta:user-defined meta:name="OVERHEIDop.GmbID/DC.identifier">gmb-2018-1174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3PB 30</meta:user-defined>
    <meta:user-defined meta:name="OVERHEIDop.woonplaats">Langelo</meta:user-defined>
    <meta:user-defined meta:name="OVERHEIDop.straatnaam">Hoofd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5870 567894</meta:user-defined>
    <meta:user-defined meta:name="OVERHEIDop.versieInformatie"/>
  </office:meta>
</office:document-meta>
</file>