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RAS feest van 14 tot en met 17 juni 2018 te Roderesch, Alteveer en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het RAS feest van 14 tot en met 17 juni 2018 te Roderesch, Alteveer en Steenbergen</text:p>
            <text:p text:style-name="common-al"/>
            <text:p text:style-name="common-al">Datum verlening: 24 mei 2018</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74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het RAS feest van 14 tot en met 17 juni 2018 te Roderesch, Alteveer e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73</meta:user-defined>
    <meta:user-defined meta:name="OVERHEIDop.GmbID/DC.identifier">gmb-2018-117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6TE 18</meta:user-defined>
    <meta:user-defined meta:name="OVERHEIDop.woonplaats">Alteveer</meta:user-defined>
    <meta:user-defined meta:name="OVERHEIDop.straatnaam">Mark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313 569672</meta:user-defined>
    <meta:user-defined meta:name="OVERHEIDop.versieInformatie"/>
  </office:meta>
</office:document-meta>
</file>