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ing 16 Meerstad, Ter Sluis, kad. sectie AE, perc.nr. 495, Bouwnummer 39, 9613 CT Groningen – nieuwbouw woonhuis (29-05-2018, 20187071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6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47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7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7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ing 16 Meerstad, Ter Sluis, kad. sectie AE, perc.nr. 495, Bouwnummer 39, 9613 CT Groningen – nieuwbouw woonhuis (29-05-2018, 2018707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472</meta:user-defined>
    <meta:user-defined meta:name="OVERHEIDop.GmbID/DC.identifier">gmb-2018-117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T 19</meta:user-defined>
    <meta:user-defined meta:name="OVERHEIDop.woonplaats">Meerstad</meta:user-defined>
    <meta:user-defined meta:name="OVERHEIDop.straatnaam">Wat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0030 583389</meta:user-defined>
    <meta:user-defined meta:name="OVERHEIDop.versieInformatie"/>
  </office:meta>
</office:document-meta>
</file>