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eerhugowaard houdende regels omtrent vergunningen bij evenementen Procedureregels voor concurrerende vergunningaanvragen en schaarse vergunningen bij evenementen 2018</text:p>
      <text:section text:name="regeling_id1-3-2" text:style-name="regeling">
        <text:section text:name="aanhef_id1-3-2-1" text:style-name="aanhef">
          <text:section text:name="preambule_id1-3-2-1-1" text:style-name="preambule">
            <text:p text:style-name="al">De burgemeester van Heerhugowaard</text:p>
            <text:p text:style-name="al"/>
            <text:p text:style-name="al">Gelet op het bepaalde in artikel 2:24 e.v. uit afdeling 7 van de Algemene Plaatselijke Verordening </text:p>
            <text:p text:style-name="al">en titel 4.3 van de Algemene wet bestuursrecht,</text:p>
            <text:p text:style-name="al"/>
            <text:p text:style-name="al">Overwegende dat:</text:p>
            <text:p text:style-name="al"/>
            <text:list text:style-name="id1-3-2-1-1-8">
              <text:list-item text:style-override="id1-3-2-1-1-8-1">
                <text:number>•</text:number>
                <text:p text:style-name="al"> onder concurrerende vergunningaanvragen wordt verstaan: aanvragen voor evenementenvergunningen die betrekking hebben op eenzelfde dag, tijd en locatie;</text:p>
              </text:list-item>
              <text:list-item text:style-override="id1-3-2-1-1-8-2">
                <text:number>•</text:number>
                <text:p text:style-name="al"> het niet altijd mogelijk is voor eenzelfde dag, tijd of locatie meerdere evenementenvergunningen te verlenen; </text:p>
              </text:list-item>
              <text:list-item text:style-override="id1-3-2-1-1-8-3">
                <text:number>•</text:number>
                <text:p text:style-name="al"> onder schaarse vergunningen wordt verstaan: het aantal te houden evenementen is beperkt op grond van het bestemmingsplan;</text:p>
              </text:list-item>
              <text:list-item text:style-override="id1-3-2-1-1-8-4">
                <text:number>•</text:number>
                <text:p text:style-name="al"> het wenselijk is procedureregels op te stellen voor de behandeling en toewijzing van concurrerende aanvragen en schaarse vergunningen.</text:p>
              </text:list-item>
            </text:list>
            <text:p text:style-name="al"/>
            <text:p text:style-name="al">Besluit vast te stellen de Procedureregels voor concurrerende vergunningaanvragen en schaarse vergunningen bij evenemen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ocedureregels evenementen aanvragen </text:p>
            <text:list text:style-name="id1-3-2-2-1-2">
              <text:list-item text:style-override="id1-3-2-2-1-2">
                <text:number>1.</text:number>
                <text:p text:style-name="al">Volgorde van binnenkomst: “ wie het eerst komt wie het eerst maalt” </text:p>
                <text:p text:style-name="al">Aanvragen die worden ingediend voor het lopende kalenderjaar, worden in beginsel op volgorde van binnenkomst behandeld. Wanneer voor een bepaalde dag en locatie een vergunningaanvraag in behandeling is, worden nieuwe aanvragen voor diezelfde dag en locatie “in de wacht gezet”. Mocht niet tot vergunningverlening worden overgegaan, dan wordt een volgende aanvraag in behandeling genomen. </text:p>
              </text:list-item>
              <text:list-item text:style-override="id1-3-2-2-1-3">
                <text:number>2.</text:number>
                <text:p text:style-name="al">Uitzondering: aanvragen (voorafgaand) plaatsing evenementenkalender </text:p>
                <text:p text:style-name="al">Van het bepaalde in lid 1 wordt afgeweken als uit de verzoeken ex artikel 2:24A lid 2 APV (evenementenkalender) blijkt dat sprake is van concurrerende vergunningaanvragen en/ of indien blijkt dat het aantal aanvragen het maximaal aantal te verstrekken vergunningen overschrijdt.</text:p>
              </text:list-item>
            </text:list>
          </text:section>
          <text:section text:name="artikel_id1-3-2-2-2" text:style-name="artikel">
            <text:p text:style-name="artikel_kop_titel"><text:span text:style-name="artikel_kop_label">Artikel</text:span> <text:span text:style-name="artikel_kop_nr">2</text:span> Stappenplan concurrerende vergunningaanvragen en schaarse vergunningen</text:p>
            <text:p text:style-name="al">Bij concurrerende vergunningaanvragen en schaarse vergunningen worden onderstaande stappen a tot en met e cumulatief doorlopen. Na elke stap, kan een aanvrager afvallen. Degene die overblijft krijgt voorrang. Indien blijkt dat meerdere aanvragers op hetzelfde punt uitkomen, zal er loting overeenkomstig punt e plaatsvinden. </text:p>
            <text:p text:style-name="al"/>
            <text:p text:style-name="al">Indien blijkt dat het aantal aanvragen het maximaal aantal te verstrekken vergunningen overschrijdt wordt iedere aanvrager gevraagd één voorkeursevenement kenbaar te maken. Als het aantal voorkeursevenementen niet gelijk is aan het aantal schaarse vergunningen, wordt overeenkomstig dit stappenplan gekomen tot een toekenning van de plaatsing op de evenementenkalender.</text:p>
            <text:p text:style-name="al"/>
            <text:p text:style-name="al">a. <text:span text:style-name="nadrukondlijn">Samenwerken</text:span></text:p>
            <text:p text:style-name="al">Concurrerende aanvragers worden onderling in contact gebracht om na te gaan of er samengewerkt, geschoven of anderszins een oplossing gevonden kan worden. Zo spoedig mogelijk, doch uiterlijk binnen 4 weken nadat de aanvragers met elkaar in contact zijn gebracht, dient schriftelijk of via de elektronische weg aangegeven te worden of samenwerken mogelijk is en op welke wijze. Indien samenwerken niet mogelijk blijkt te zijn, wordt verder gegaan met onderstaande stappen</text:p>
            <text:p text:style-name="al"/>
            <text:p text:style-name="al">b. <text:span text:style-name="nadrukondlijn">Historie</text:span></text:p>
            <text:p text:style-name="al">Een aanvrager die reeds meer dan 10 jaar hetzelfde evenement op dezelfde tijd en locatie organiseert, krijgt voorrang. </text:p>
            <text:p text:style-name="al"/>
            <text:p text:style-name="al">c. <text:span text:style-name="nadrukondlijn">Thema</text:span></text:p>
            <text:p text:style-name="al">Indien een evenement aansluit bij een door de gemeente vastgesteld thema, zoals bijvoorbeeld het Brederode jaar, Duurzaamheid, Sport en bewegen, krijgt het voorrang. Dit thema dient drie maanden voorafgaande aan de termijn van inschrijven op de evenementenkalender bekend te zijn gemaakt op de gemeentelijke website van de gemeente Heerhugowaard.</text:p>
            <text:p text:style-name="al"/>
            <text:p text:style-name="al">d. <text:span text:style-name="nadrukondlijn">Ervaring</text:span></text:p>
            <text:p text:style-name="al">De aanvrager zal moeten aantonen (eventueel met referenties) dat hij ervaring heeft met de organisatie van evenementen met een vergelijkbare omvang en complexiteit als voor het evenement waarvoor de inschrijving wordt gedaan. Hierbij wordt tevens rekening gehouden met ervaringen bij voorgaande evenementen, alsook eerdere plaatsing(en) op de evenementenkalender. Negatieve ervaringen bij voorgaande evenementen kunnen ertoe leiden dat een aanvrager geen voorrang krijgt</text:p>
            <text:p text:style-name="al"/>
            <text:p text:style-name="al">e. <text:span text:style-name="nadrukondlijn">Loting</text:span></text:p>
            <text:p text:style-name="al">Indien het doorlopen van vorenstaande stappen niet leidt tot een oplossing wordt er geloot. De in aanmerking komende gegadigden worden uitgenodigd bij de loting aanwezig te zijn.</text:p>
          </text:section>
          <text:section text:name="artikel_id1-3-2-2-3" text:style-name="artikel">
            <text:p text:style-name="artikel_kop_titel"><text:span text:style-name="artikel_kop_label">Artikel</text:span> <text:span text:style-name="artikel_kop_nr">3</text:span> Hardheidsclausule</text:p>
            <text:p text:style-name="al">Op basis van bijzondere feiten en omstandigheden kan de burgemeester besluiten af te wijken van de maatregelen zoals in deze beleidsregel is vastgesteld.</text:p>
          </text:section>
          <text:section text:name="artikel_id1-3-2-2-4" text:style-name="artikel">
            <text:p text:style-name="artikel_kop_titel"><text:span text:style-name="artikel_kop_label">Artikel</text:span> <text:span text:style-name="artikel_kop_nr">4</text:span> Intrekken oude beleidsregels</text:p>
            <text:p text:style-name="al">De beleidsregels ‘Damoclesbeleid 2013’, zoals vastgesteld bij besluit van 2 december 2013, worden ingetrokken. </text:p>
          </text:section>
          <text:section text:name="artikel_id1-3-2-2-5" text:style-name="artikel">
            <text:p text:style-name="artikel_kop_titel"><text:span text:style-name="artikel_kop_label">Artikel</text:span> <text:span text:style-name="artikel_kop_nr">5</text:span> Citeertitel</text:p>
            <text:p text:style-name="al">Deze procedureregels worden aangehaald als: Procedureregels voor concurrerende vergunningaanvragen en schaarse vergunningen bij evenementen 2018.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en ter kennisgeving aangenomen in de collegevergadering van 1 mei 2018</text:span></text:p>
            <text:p><text:span text:style-name="functie">De voorzitter,</text:span></text:p>
            <text:p><text:span text:style-name="functie">De 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1 lid 1</text:span>
        </text:p>
          <text:p text:style-name="al">Aangaande de volgorde van binnenkomst is bewust gekozen voor het principe: “wie het eerst komt, wie het eerst maalt” Wachten met behandeling (en vergunningverlening) totdat alle mogelijke aanvragen binnen zijn, is in verband met de benodigde voorbereidingstijd geen werkbare optie.</text:p>
          <text:p text:style-name="al"/>
          <text:p text:style-name="al">
          <text:span text:style-name="nadrukvet">Artikel 1 lid 2 voorkeursevenement</text:span>
        </text:p>
          <text:p text:style-name="al">Als het aantal aanvragen het aantal schaarse vergunningen op een evenemententerrein overschrijdt, wordt het stappenplan doorlopen. Als ieder evenement gelijke kansen zou hebben, is het rendabel voor een aanvrager om zoveel mogelijk evenementen aan te vragen. Om te voorkomen dat er speculatief veel evenementen worden aangevraagd, die allen moeten worden meegenomen in het stappenplan, is het voorkeursevenement per aanvrager opgenomen. Als het aantal voorkeursevenementen gelijk is aan het aantal schaarse vergunningen, hoeft het stappenplan verder niet te worden doorlopen en worden alleen de voorkeursevenementen op de evenementenkalender geplaatst. Bij meer voorkeursevenementen dan schaarse vergunningen wordt het stappenplan doorlopen. Mochten er minder voorkeursevenementen dan schaarse vergunningen zijn, dan zal voor de overige vergunningen het stappenplan worden doorlopen. </text:p>
          <text:p text:style-name="al">
          <text:span text:style-name="nadrukvet">Artikel 2d ervaring</text:span>
        </text:p>
          <text:p text:style-name="al">Bij de beoordeling van de ervaring wordt tevens inbegrepen negatieve ervaringen bij voorgaande evenementen aangevraagd binnen de gemeente Heerhugowaard. Hierbij valt te denken  aan:</text:p>
          <text:list text:style-name="id1-3-2-4-9">
            <text:list-item text:style-override="id1-3-2-4-9-1">
              <text:number>•</text:number>
              <text:p text:style-name="al">intrekking van de verleende vergunning;</text:p>
            </text:list-item>
            <text:list-item text:style-override="id1-3-2-4-9-2">
              <text:number>•</text:number>
              <text:p text:style-name="al">stillegging evenement ingevolge niet nakoming voorschriften;</text:p>
            </text:list-item>
            <text:list-item text:style-override="id1-3-2-4-9-3">
              <text:number>•</text:number>
              <text:p text:style-name="al">geen gebruik making van een toegekende datum op de evenementenkalender;</text:p>
            </text:list-item>
            <text:list-item text:style-override="id1-3-2-4-9-4">
              <text:number>•</text:number>
              <text:p text:style-name="al">een buiten behandeling gestelde  aanvraag</text:p>
              <text:p text:style-name="al"> </text:p>
            </text:list-item>
          </text:list>
          <text:p text:style-name="al">Voorwaarde hierbij is dat de aanvrager de gelegenheid gehad heeft hierop te kunnen reageren. </text:p>
          <text:p text:style-name="al"> </text:p>
          <text:p text:style-name="al">
          <text:span text:style-name="nadrukvet">Artikel 2e loting</text:span>
        </text:p>
          <text:p text:style-name="al">De loting wordt uitgevoerd door iemand die geen deel uit maakt van het vergunningverleningsproces .</text:p>
          <text:p text:style-name="al"/>
          <text:p text:style-name="al">
          <text:span text:style-name="nadrukvet">Verdeling recreatieschapgebied:</text:span>
        </text:p>
          <text:p text:style-name="al">Het recreatieschap moet als grondeigenaar toestemming geven voor het gebruik van de grond voor een evenement. Het recreatieschap geeft niet meer toestemmingen dan er vergunningen zijn te verdelen. Mocht dit wel het geval zijn, dan geldt de toewijzingsprocedure volgens deze procedureregels.</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1747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Heerhugowaard houdende regels omtrent vergunningen bij evenementen Procedureregels voor concurrerende vergunningaanvragen en schaarse vergunningen bij evenem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71</meta:user-defined>
    <meta:user-defined meta:name="OVERHEIDop.GmbID/DC.identifier">gmb-2018-117471</meta:user-defined>
    <meta:user-defined meta:name="OVERHEID.TaxonomieBeleidsagenda/OVERHEID.category">Bestuur | Organisatie en beleid</meta:user-defined>
    <meta:user-defined meta:name="OVERHEID.Gemeente/DC.spatial">Heerhugowaard</meta:user-defined>
    <meta:user-defined meta:name="DC.source">titel 4.3 van de Algemene wet bestuursrecht;1.0:c:BWBR0005537&amp;titeldeel=4.3&amp;g=2018-05-01</meta:user-defined>
    <meta:user-defined meta:name="OVERHEIDop.referentienummer">BW18-0203, Bij18-284</meta:user-defined>
    <meta:user-defined meta:name="DCTERMS.alternative">Procedureregels voor concurrerende vergunningaanvragen en schaarse vergunningen bij evenementen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10527_1</meta:user-defined>
    <meta:user-defined meta:name="OVERHEIDop.versieInformatie"/>
  </office:meta>
</office:document-meta>
</file>