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en op 10 juni 2018 tijdens het Zomerfeest te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/>
            <text:p text:style-name="common-al">Activiteit: het verstrekken van zwak-alcoholhoudende dranken op 10 juni 2018 tijdens het Zomerfeest te Langelo</text:p>
            <text:p text:style-name="common-al"/>
            <text:p text:style-name="common-al">Datum verlening: 17 mei 2018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746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6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6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en op 10 juni 2018 tijdens het Zomerfeest te La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465</meta:user-defined>
    <meta:user-defined meta:name="OVERHEIDop.GmbID/DC.identifier">gmb-2018-1174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A 13</meta:user-defined>
    <meta:user-defined meta:name="OVERHEIDop.woonplaats">Langelo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898 567829</meta:user-defined>
    <meta:user-defined meta:name="OVERHEIDop.versieInformatie"/>
  </office:meta>
</office:document-meta>
</file>