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dijk 2 te Vrouwenpolder, aanvraag omgevingsvergunning voor het bouwen van een groep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6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6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dijk 2 te Vrouwenpolder, aanvraag omgevingsvergunning voor het bouwen van een groep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64</meta:user-defined>
    <meta:user-defined meta:name="OVERHEIDop.GmbID/DC.identifier">gmb-2018-1174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N 2</meta:user-defined>
    <meta:user-defined meta:name="OVERHEIDop.woonplaats">Vrouwenpolder</meta:user-defined>
    <meta:user-defined meta:name="OVERHEIDop.straatnaam">Vroon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45 401134</meta:user-defined>
    <meta:user-defined meta:name="OVERHEIDop.versieInformatie"/>
  </office:meta>
</office:document-meta>
</file>