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en op 9 en 10 juni 2018 tijdens de taptoe en de paardenshow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verstrekken van zwak-alcoholhoudende dranken op 9 en 10 juni 2018 tijdens de taptoe en de paardenshow te Peize</text:p>
            <text:p text:style-name="common-al"/>
            <text:p text:style-name="common-al">Datum verlening: 22 mei 2018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746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en op 9 en 10 juni 2018 tijdens de taptoe en de paardenshow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462</meta:user-defined>
    <meta:user-defined meta:name="OVERHEIDop.GmbID/DC.identifier">gmb-2018-1174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E 24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022 574128</meta:user-defined>
    <meta:user-defined meta:name="OVERHEIDop.versieInformatie"/>
  </office:meta>
</office:document-meta>
</file>