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71 te Westkapelle, aanvraag omgevingsvergunning voor het plaatsen van een terras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8 me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746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6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6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71 te Westkapelle, aanvraag omgevingsvergunning voor het plaatsen van een terras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461</meta:user-defined>
    <meta:user-defined meta:name="OVERHEIDop.GmbID/DC.identifier">gmb-2018-11746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AE 71</meta:user-defined>
    <meta:user-defined meta:name="OVERHEIDop.woonplaats">Westkapelle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924 394990</meta:user-defined>
    <meta:user-defined meta:name="OVERHEIDop.versieInformatie"/>
  </office:meta>
</office:document-meta>
</file>