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de woning Nachtegaalstraat 12 in 5953 AV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mei 2018 is de sloopmelding ontvangen voor het verwijderen van asbesthoudend materiaal uit de woning Nachtegaalstraat 12 in 5953 AV Reuver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4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745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5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5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uit de woning Nachtegaalstraat 12 in 5953 AV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451</meta:user-defined>
    <meta:user-defined meta:name="OVERHEIDop.GmbID/DC.identifier">gmb-2018-117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V 12</meta:user-defined>
    <meta:user-defined meta:name="OVERHEIDop.woonplaats">Reuver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419 367116</meta:user-defined>
    <meta:user-defined meta:name="OVERHEIDop.versieInformatie"/>
  </office:meta>
</office:document-meta>
</file>