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3 te Serooskerke, aanvraag omgevingsvergunning voor het toepassen van de NED reg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4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4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3 te Serooskerke, aanvraag omgevingsvergunning voor het toepassen van de NED 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47</meta:user-defined>
    <meta:user-defined meta:name="OVERHEIDop.GmbID/DC.identifier">gmb-2018-1174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3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36 397844</meta:user-defined>
    <meta:user-defined meta:name="OVERHEIDop.versieInformatie"/>
  </office:meta>
</office:document-meta>
</file>