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Izaäk Enschedéweg 32, 2018-01990, wijzigen eerder verleende inritvergunning, activiteit uitweg, verzonden 28 mei 2018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44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4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4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Izaäk Enschedéweg 32, 2018-01990, wijzigen eerder verleende inritvergunning, activiteit uitweg, verzonden 2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446</meta:user-defined>
    <meta:user-defined meta:name="OVERHEIDop.GmbID/DC.identifier">gmb-2018-1174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R 32</meta:user-defined>
    <meta:user-defined meta:name="OVERHEIDop.woonplaats">Haarlem</meta:user-defined>
    <meta:user-defined meta:name="OVERHEIDop.straatnaam">Izaäk Enschedé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58 489140</meta:user-defined>
    <meta:user-defined meta:name="OVERHEIDop.versieInformatie"/>
  </office:meta>
</office:document-meta>
</file>