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nieuwe fietsenstalling in de kelder van het station Kampen (verzenddatum 25-05-2018, zaaknummer 127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44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44</meta:user-defined>
    <meta:user-defined meta:name="OVERHEIDop.GmbID/DC.identifier">gmb-2018-117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 1</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18 508185</meta:user-defined>
    <meta:user-defined meta:name="OVERHEIDop.versieInformatie"/>
  </office:meta>
</office:document-meta>
</file>