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6/1, 9711 RG Groningen – verbouw pand naar zelfstandige woning (relatie met ova-201472434) (24-05-2018, 20187062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86/1, 9711 RG Groningen – verbouw pand naar zelfstandige woning (relatie met ova-201472434) (24-05-2018, 201870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41</meta:user-defined>
    <meta:user-defined meta:name="OVERHEIDop.GmbID/DC.identifier">gmb-2018-11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6 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4 581863</meta:user-defined>
    <meta:user-defined meta:name="OVERHEIDop.versieInformatie"/>
  </office:meta>
</office:document-meta>
</file>