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pringwedstrijd voor paarden en pony’s in manege de Paardenvriend 9 en 10 jun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4 mei  2018  akkoord gegeven voor een springwedstrijd voor paarden en pony’s op 9 en 10 juni 2018 aan de Bergerhofweg 2 te Reuver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4 me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17435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43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43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pringwedstrijd voor paarden en pony’s in manege de Paardenvriend 9 en 10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7435</meta:user-defined>
    <meta:user-defined meta:name="OVERHEIDop.GmbID/DC.identifier">gmb-2018-11743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NR 2</meta:user-defined>
    <meta:user-defined meta:name="OVERHEIDop.woonplaats">Reuver</meta:user-defined>
    <meta:user-defined meta:name="OVERHEIDop.straatnaam">Bergerhof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313 365618</meta:user-defined>
    <meta:user-defined meta:name="OVERHEIDop.versieInformatie"/>
  </office:meta>
</office:document-meta>
</file>