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Mevrouw V. </text:span>
            <text:span text:style-name="nadrukvet">Anisimov</text:span>
            <text:span text:style-name="nadrukvet"> geboren op 16-10-1996;</text:span>
          </text:p>
            <text:p text:style-name="al">
            <text:span text:style-name="nadrukvet">De heer R. </text:span>
            <text:span text:style-name="nadrukvet">Abkhar</text:span>
            <text:span text:style-name="nadrukvet"> geboren op 04-09-1976;</text:span>
          </text:p>
            <text:p text:style-name="al">
            <text:span text:style-name="nadrukvet">De heer A. </text:span>
            <text:span text:style-name="nadrukvet">Markos</text:span>
            <text:span text:style-name="nadrukvet"> geboren op 16-12-1977;</text:span>
          </text:p>
            <text:p text:style-name="al">
            <text:span text:style-name="nadrukvet">De heer D. </text:span>
            <text:span text:style-name="nadrukvet">Parziale</text:span>
            <text:span text:style-name="nadrukvet"> geboren op 29-07-1988.</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43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3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32</meta:user-defined>
    <meta:user-defined meta:name="OVERHEIDop.GmbID/DC.identifier">gmb-2018-11743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