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kavel 66, kadastraal bekend HKK, 2A 3609, Groningen – oprichten woning (29-05-2018, 2018708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3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3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3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kavel 66, kadastraal bekend HKK, 2A 3609, Groningen – oprichten woning (29-05-2018, 2018708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31</meta:user-defined>
    <meta:user-defined meta:name="OVERHEIDop.GmbID/DC.identifier">gmb-2018-11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Laks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255 584187</meta:user-defined>
    <meta:user-defined meta:name="OVERHEIDop.versieInformatie"/>
  </office:meta>
</office:document-meta>
</file>