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milieuneutrale vergunning, Weidehek 2 4824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text:p>
            <text:p text:style-name="common-al">
            <text:span text:style-name="nadrukvet">Kenmerk:</text:span> 2017/3208</text:p>
            <text:p text:style-name="common-al">
            <text:span text:style-name="nadrukvet">Verzenddatum besluit:</text:span> 12-01-2018</text:p>
            <text:p text:style-name="common-al">
            <text:span text:style-name="nadrukvet">Locatie:</text:span> Weidehek 2 4824AS Breda</text:p>
            <text:p text:style-name="common-al">
            <text:span text:style-name="nadrukvet">Projectomschrijving:</text:span> WABO-Aanvraag voor het wijzigen van de stapelhoogte in bufferbewaarplaatsen 1 en 2 consumentenvuurwerk (OLO nummer 3339813). De beschikking en de bijbehorende stukken liggen met ingang van vrijdag 19 januari tot en met donderdag 28 februari 2018 ter inzage in het stadskantoor Breda, gedurende de openingstijden.</text:p>
            <text:p text:style-name="last-al">De dag na de bekendmaking treedt de beschikking in werking. Binnen zes weken na de bekend-making kunnen zowel de aanvrager als belanghebbenden beroep aantekenen bij Rechtbank Zeeland West-Brabant, postbus 90006, 4800 PA Breda. Het beroepschrift moet in tweevoud bij de rechtbank worden ingediend.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milieuneutrale vergunning, Weidehek 2 4824A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43</meta:user-defined>
    <meta:user-defined meta:name="OVERHEIDop.GmbID/DC.identifier">gmb-2018-11743</meta:user-defined>
    <meta:user-defined meta:name="OVERHEID.TaxonomieBeleidsagenda/OVERHEID.category">Ruimte en infrastructuur | Organisatie en beleid</meta:user-defined>
    <meta:user-defined meta:name="DCTERMS.abstract">WABO-Aanvraag het wijzigen van de stapelhoogte in bufferbewaarplaatsen 1 en 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S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SP_3339813basisset_aanvraag3339813_1511...|exb-2018-3144</meta:user-defined>
    <meta:user-defined meta:name="OVERHEIDop.externeBijlage">GEDEELD_201801_GFO_ZAKEN_194064_Weidehek 2 Bred...|exb-2018-3145</meta:user-defined>
    <meta:user-defined meta:name="OVERHEIDop.externeBijlage">GEDEELD_201801_GFO_ZAKEN_194064_Weidehek 2 Bred...|exb-2018-3146</meta:user-defined>
    <meta:user-defined meta:name="OVERHEID.EPSG28992/DC.spatial">111049.865 403220.859</meta:user-defined>
    <meta:user-defined meta:name="OVERHEIDop.versieInformatie"/>
  </office:meta>
</office:document-meta>
</file>