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Niederrheinische Radwandertag op het Raadhuisplein te Reuver op 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5 mei  2018  akkoord gegeven voor een Niederrheinische Radwandertag op het Raadhuisplein te Reuver op 1 juli 2018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5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42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2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2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Niederrheinische Radwandertag op het Raadhuisplein te Reuver op 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429</meta:user-defined>
    <meta:user-defined meta:name="OVERHEIDop.GmbID/DC.identifier">gmb-2018-1174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L 1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74 366282</meta:user-defined>
    <meta:user-defined meta:name="OVERHEIDop.versieInformatie"/>
  </office:meta>
</office:document-meta>
</file>