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- Instemming uitgevoerde bodemsanering Zilvermeeuw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bodembescherming een definitieve beschikking vastgesteld. Deze beschikking betreft de instemming met het saneringsverslag voor de locatie Zilvermeeuw 1 te Almelo. </text:p>
            <text:p text:style-name="common-al">Het besluit van 28 mei 2018 is op 4 juni 2018 verzonden aan de aanvrager en de overige belanghebbenden. Vanaf 5 juni 2018 tot en met 16 juli 2018 kan door belanghebbenden een bezwaarschrift tegen dit besluit worden ingediend bij het college van burgemeester en wethouders.</text:p>
            <text:p text:style-name="common-al">Als u bezwaar maakt, kunt u ook een verzoek doen om een voorlopige voorziening. Dit verzoek richt u aan de voorzitter van de Afdeling Bestuursrechtspraak van de Raad van State, postbus 20019, 2500 AE ’s-Gravenhage. Het griffierecht hiervoor bedraagt € 168,00 voor individuele personen en € 333,00 voor organisaties.</text:p>
            <text:p text:style-name="last-al">De onderliggende stukken liggen ter inzage bij de publieksbalies (Klantcontactcentrum). Voor meer informatie kunt u contact opnemen met de sector Stad en Economie, via telefoonnummer (0546) 54 1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42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- Instemming uitgevoerde bodemsanering Zilvermeeuw 1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27</meta:user-defined>
    <meta:user-defined meta:name="OVERHEIDop.GmbID/DC.identifier">gmb-2018-117427</meta:user-defined>
    <meta:user-defined meta:name="OVERHEID.TaxonomieBeleidsagenda/OVERHEID.category">Natuur en milieu | Organisatie en beleid</meta:user-defined>
    <meta:user-defined meta:name="OVERHEIDop.referentienummer">UIT-82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1</meta:user-defined>
    <meta:user-defined meta:name="OVERHEIDop.woonplaats">Almelo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60 483995</meta:user-defined>
    <meta:user-defined meta:name="OVERHEIDop.versieInformatie"/>
  </office:meta>
</office:document-meta>
</file>