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34, kadastrale bekend HKK, sectie 2A, nummer 3618, Groningen – oprichten woning (25-05-2018, 20187152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34, kadastrale bekend HKK, sectie 2A, nummer 3618, Groningen – oprichten woning (25-05-2018, 201871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26</meta:user-defined>
    <meta:user-defined meta:name="OVERHEIDop.GmbID/DC.identifier">gmb-2018-11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Wad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31 584095</meta:user-defined>
    <meta:user-defined meta:name="OVERHEIDop.versieInformatie"/>
  </office:meta>
</office:document-meta>
</file>