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tionsweg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tationsweg 43 te Baarn</text:span> (3743 EM) het vervangen van het voegwerk (30-05-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42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2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tionsweg 4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23</meta:user-defined>
    <meta:user-defined meta:name="OVERHEIDop.GmbID/DC.identifier">gmb-2018-11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M 43</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6 469150</meta:user-defined>
    <meta:user-defined meta:name="OVERHEIDop.versieInformatie"/>
  </office:meta>
</office:document-meta>
</file>