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evenement met live muziek op 16 en 17 juni 2018 Kerkplein Off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mei  2018  akkoord gegeven voor een evenement met live muziek op het Kerkplein te Offenbeek op 16 en 17 juni 2018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8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42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2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2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evenement met live muziek op 16 en 17 juni 2018 Kerkplein Off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421</meta:user-defined>
    <meta:user-defined meta:name="OVERHEIDop.GmbID/DC.identifier">gmb-2018-1174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2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36 366323</meta:user-defined>
    <meta:user-defined meta:name="OVERHEIDop.versieInformatie"/>
  </office:meta>
</office:document-meta>
</file>