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baan 350a1 t/m 350a20, 350b1 t/m 350b36, 350c1 t/m 350c45 en 350d1 t/m 350d58 in Moordrecht</text:p>
      <text:section text:name="zakelijke-mededeling_id1-3-2" text:style-name="zakelijke-mededeling">
        <text:section text:name="zakelijke-mededeling-tekst_id1-3-2-1" text:style-name="zakelijke-mededeling-tekst">
          <text:section text:name="tekst_id1-3-2-1-1" text:style-name="tekst">
            <text:p text:style-name="common-al">Op 1 juni 2018 heeft de Omgevingsdienst Midden-Holland (ODMH) namens de gemeente Zuidplas een besluit genomen op de aanvraag met kenmerk 2018044485. Dit betreft het bouwen van een verzamelgebouw en het plaatsen van een perceelafscheiding ter plaatse van de Westbaan 350a1 t/m 350a20, 350b1 t/m 350b36, 350c1 t/m 350c45 en 350d1 t/m 350d58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741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1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1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baan 350a1 t/m 350a20, 350b1 t/m 350b36, 350c1 t/m 350c45 en 350d1 t/m 350d58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419</meta:user-defined>
    <meta:user-defined meta:name="OVERHEIDop.GmbID/DC.identifier">gmb-2018-117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4761.71 447742.53</meta:user-defined>
    <meta:user-defined meta:name="OVERHEIDop.versieInformatie"/>
  </office:meta>
</office:document-meta>
</file>