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trus Driessenstraat 9, 9714 CA Groningen – vervangen huidige beglazing in achtergevel door isolerende beglazing (31-05-2018, 201871672)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6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418</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18</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18</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trus Driessenstraat 9, 9714 CA Groningen – vervangen huidige beglazing in achtergevel door isolerende beglazing (31-05-2018, 20187167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418</meta:user-defined>
    <meta:user-defined meta:name="OVERHEIDop.GmbID/DC.identifier">gmb-2018-1174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CA 9</meta:user-defined>
    <meta:user-defined meta:name="OVERHEIDop.woonplaats">Groningen</meta:user-defined>
    <meta:user-defined meta:name="OVERHEIDop.straatnaam">Petrus Driess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99 583064</meta:user-defined>
    <meta:user-defined meta:name="OVERHEIDop.versieInformatie"/>
  </office:meta>
</office:document-meta>
</file>