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eweg 2a, 9711 TD Groningen – wijzigen kamerverhuurpand (3 kamers) in 3 zelfstandige woningen (25-05-2018, 201871307)</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06 juni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7416</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416</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416</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ieuweweg 2a, 9711 TD Groningen – wijzigen kamerverhuurpand (3 kamers) in 3 zelfstandige woningen (25-05-2018, 20187130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7416</meta:user-defined>
    <meta:user-defined meta:name="OVERHEIDop.GmbID/DC.identifier">gmb-2018-1174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TD 2a</meta:user-defined>
    <meta:user-defined meta:name="OVERHEIDop.woonplaats">Groningen</meta:user-defined>
    <meta:user-defined meta:name="OVERHEIDop.straatnaam">Nieuwe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233 581971</meta:user-defined>
    <meta:user-defined meta:name="OVERHEIDop.versieInformatie"/>
  </office:meta>
</office:document-meta>
</file>