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ennemerplein 6, 2018-04242, tappen tijdens Borrls bij Vooges Centraal B.V. op 1 juni 2018, verzonden 30 mei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41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1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ennemerplein 6, 2018-04242, tappen tijdens Borrls bij Vooges Centraal B.V. op 1 juni 2018,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15</meta:user-defined>
    <meta:user-defined meta:name="OVERHEIDop.GmbID/DC.identifier">gmb-2018-1174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J 6</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6 489248</meta:user-defined>
    <meta:user-defined meta:name="OVERHEIDop.versieInformatie"/>
  </office:meta>
</office:document-meta>
</file>