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rpsstraat 2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een besluit genomen op de aanvraag met zaaknummer HOV-18-0897 voor het pplaatsen van een dakkapel op locatie Dorpsstraat 20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5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4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orpsstraat 20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7414</meta:user-defined>
    <meta:user-defined meta:name="OVERHEIDop.GmbID/DC.identifier">gmb-2018-117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BH 2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187 432258</meta:user-defined>
    <meta:user-defined meta:name="OVERHEIDop.versieInformatie"/>
  </office:meta>
</office:document-meta>
</file>