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handboogwedstrijd (Rayonkampioenschap) door HBV de Grensschutters, St. Jozefweg 64a en bosgebied Ronckenstein te Reuver op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mei  2018  akkoord gegeven voor een Handboogwedstrijd (Rayonwedstrijd) op 1 juli 2018 aan de St. Jozefweg 64 a en bosgebied Ronckenstein te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handboogwedstrijd (Rayonkampioenschap) door HBV de Grensschutters, St. Jozefweg 64a en bosgebied Ronckenstein te Reuver op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13</meta:user-defined>
    <meta:user-defined meta:name="OVERHEIDop.GmbID/DC.identifier">gmb-2018-117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76 366695</meta:user-defined>
    <meta:user-defined meta:name="OVERHEIDop.versieInformatie"/>
  </office:meta>
</office:document-meta>
</file>