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oteringestraat 68, 9712 PP Groningen – verbouwen begane grond en achterbouw (30-05-2018, 201870935)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6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41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1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1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Boteringestraat 68, 9712 PP Groningen – verbouwen begane grond en achterbouw (30-05-2018, 2018709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412</meta:user-defined>
    <meta:user-defined meta:name="OVERHEIDop.GmbID/DC.identifier">gmb-2018-117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P 68</meta:user-defined>
    <meta:user-defined meta:name="OVERHEIDop.woonplaats">Groningen</meta:user-defined>
    <meta:user-defined meta:name="OVERHEIDop.straatnaam">Nieuw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63 582598</meta:user-defined>
    <meta:user-defined meta:name="OVERHEIDop.versieInformatie"/>
  </office:meta>
</office:document-meta>
</file>