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besluit ex artikel 2:28 Algemene Plaatselijke Verordening Katwijk 2014 (Exploitatie openbare inrichting)</text:p>
      <text:section text:name="regeling_id1-3-2" text:style-name="regeling">
        <text:section text:name="aanhef_id1-3-2-1" text:style-name="aanhef">
          <text:section text:name="preambule_id1-3-2-1-1" text:style-name="preambule">
            <text:p text:style-name="al">Kenmerk: 1197506</text:p>
            <text:p text:style-name="al"/>
            <text:p text:style-name="al">
            <text:span text:style-name="nadrukvet">Juridische basis aanwijzingbesluit</text:span>
          </text:p>
            <text:p text:style-name="al">Op grond van artikel 2:28, lid 1 van de Algemene Plaatselijke Verordening Katwijk 2014 (hierna: APV), getiteld Exploitatie openbare inrichting, is het verboden in door de burgemeester aangewezen gebieden voor (een) daarbij aangewezen categorie(ën) openbare inrichting(en) zonder vergunning van de burgemeester een openbare inrichting te exploiteren.</text:p>
          </text:section>
        </text:section>
        <text:section text:name="regeling-tekst_id1-3-2-2" text:style-name="regeling-tekst">
          <text:section text:name="artikel_id1-3-2-2-1" text:style-name="artikel">
            <text:p text:style-name="artikel_kop_titel">Begripsbepalingen </text:p>
            <text:p text:style-name="al">In dit aanwijzingbesluit wordt verstaan onder:</text:p>
            <text:list text:style-name="id1-3-2-2-1-3">
              <text:list-item text:style-override="id1-3-2-2-1-3-1">
                <text:number>1.</text:number>
                <text:p text:style-name="al">sisha lounge: loungecafé waar men waterpijp kan roken, thee en andere drankjes kan drinken en spelletjes kan doen; waterpijpcafé.</text:p>
              </text:list-item>
              <text:list-item text:style-override="id1-3-2-2-1-3-2">
                <text:number>2.</text:number>
                <text:p text:style-name="al">snackbar: eetgelegenheid waar men voornamelijk al dan niet voor directe consumptie gereed zijnde etenswaren (zoals friet, kroketten, frikandellen en ijs) en/of alcoholarme dan wel alcoholvrije dranken kan kopen en nuttigen.</text:p>
              </text:list-item>
            </text:list>
          </text:section>
          <text:section text:name="artikel_id1-3-2-2-2" text:style-name="artikel">
            <text:p text:style-name="artikel_kop_titel">Gebied waarin het exploitatievergunningstelsel geldt</text:p>
            <text:p text:style-name="al">Het exploitatievergunningstelsel geldt binnen het gebied van de bebouwde kom van de gemeente, zoals bedoeld in artikel 1:1 van de APV. </text:p>
          </text:section>
          <text:section text:name="artikel_id1-3-2-2-3" text:style-name="artikel">
            <text:p text:style-name="artikel_kop_titel">Categorieën van openbare inrichtingen waarvoor het exploitatievergunningstelsel geldt.</text:p>
            <text:p text:style-name="al">Het exploitatievergunningstelsel geldt voor sisha lounges en snackbars. </text:p>
          </text:section>
          <text:section text:name="artikel_id1-3-2-2-4" text:style-name="artikel">
            <text:p text:style-name="artikel_kop_titel">Overgangsbepaling, inwerkingtreding en citeertitel</text:p>
            <text:list text:style-name="id1-3-2-2-4-2">
              <text:list-item text:style-override="id1-3-2-2-4-2">
                <text:number>1.</text:number>
                <text:p text:style-name="al">Zo lang de (rechts)persoon van de exploitant(e) na inwerkingtreding van dit aanwijzingbesluit niet wijzigt, blijft op de exploitatie van een inrichting die plaatsvindt vóór het tijdstip van deze inwerkingtreding, het recht zoals dit gold vóór dat tijdstip van toepassing;</text:p>
              </text:list-item>
              <text:list-item text:style-override="id1-3-2-2-4-3">
                <text:number>2.</text:number>
                <text:p text:style-name="al">Het onder 1 bepaalde geldt niet als na inwerkingtreding van dit aanwijzingbesluit de openbare orde in of rond de inrichting ernstig of herhaaldelijk wordt verstoord, in welke geval er een exploitatievergunningplicht geldt.</text:p>
              </text:list-item>
              <text:list-item text:style-override="id1-3-2-2-4-4">
                <text:number>3.</text:number>
                <text:p text:style-name="al">De datum van inwerkingtreding van dit aanwijzingbesluit is een dag na de bekendmaking hiervan.</text:p>
              </text:list-item>
              <text:list-item text:style-override="id1-3-2-2-4-5">
                <text:number>4.</text:number>
                <text:p text:style-name="al">Dit besluit kan worden aangehaald als “Aanwijzingbesluit exploitatie openbare inrichtingen”.</text:p>
              </text:list-item>
            </text:list>
            <text:p text:style-name="al"/>
          </text:section>
        </text:section>
        <text:section text:name="regeling-sluiting_id1-3-2-3" text:style-name="regeling-sluiting">
          <text:section text:name="gegeven_id1-3-2-3-1" text:style-name="gegeven">
            <text:p text:style-name="dagtekening">
            <text:span text:style-name="plaats"> Katwijk,</text:span>
            <text:span text:style-name="datum">28 mei 2018</text:span>
          </text:p>
          </text:section>
          <text:section text:name="ondertekening_id1-3-2-3-2">
            <text:p><text:span text:style-name="functie">De burgemeester van Katwijk,</text:span></text:p>
            <text:p><text:span text:style-name="ondertekening_naam">
            <text:span text:style-name="voornaam"> Ir. C.L.</text:span>
            <text:span text:style-name="achternaam">Viss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7411</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11</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11</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besluit ex artikel 2:28 Algemene Plaatselijke Verordening Katwijk 2014 (Exploitatie openbar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17411</meta:user-defined>
    <meta:user-defined meta:name="OVERHEIDop.GmbID/DC.identifier">gmb-2018-117411</meta:user-defined>
    <meta:user-defined meta:name="OVERHEID.TaxonomieBeleidsagenda/OVERHEID.category">Openbare orde en veiligheid | Organisatie en beleid</meta:user-defined>
    <meta:user-defined meta:name="OVERHEID.Gemeente/DC.spatial">Katwijk</meta:user-defined>
    <meta:user-defined meta:name="DC.source">;http://decentrale.regelgeving.overheid.nl/cvdr/xhtmloutput/Historie/Katwijk/CVDR333496/CVDR333496_7.html</meta:user-defined>
    <meta:user-defined meta:name="OVERHEIDop.referentienummer">1197506</meta:user-defined>
    <meta:user-defined meta:name="DCTERMS.alternative">Aanwijzingbesluit exploitatie openbare inrichtingen</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8-06-12</meta:user-defined>
    <meta:user-defined meta:name="OVERHEIDgvop.Informatietype/DC.type">Overige besluiten van algemene strekking</meta:user-defined>
    <meta:user-defined meta:name="OVERHEID.Gemeente/DCTERMS.publisher">Katwijk</meta:user-defined>
    <meta:user-defined meta:name="OVERHEID.Gemeente/OVERHEID.authority">Katwijk</meta:user-defined>
    <meta:user-defined meta:name="OVERHEIDop.betreftRegeling">CVDR610525_1</meta:user-defined>
    <meta:user-defined meta:name="OVERHEIDop.versieInformatie"/>
  </office:meta>
</office:document-meta>
</file>