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yprio BV, Stavangerweg 23/7 te Groningen ─ het veranderen van het bedrijf (2018708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yprio BV, Stavangerweg 23/7 te Groningen ─ het veranderen van het bedrijf (201870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10</meta:user-defined>
    <meta:user-defined meta:name="OVERHEIDop.GmbID/DC.identifier">gmb-2018-117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23 7</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37 581546</meta:user-defined>
    <meta:user-defined meta:name="OVERHEIDop.versieInformatie"/>
  </office:meta>
</office:document-meta>
</file>