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, Perceel Y 174 Schildwolde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childwolderdijk, Perceel Y 174, 9626AP, het tijdelijk plaatsen van vier woonunits tijdens de bouw, 10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4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ldwolderdijk, Perceel Y 174 Schildwolde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741</meta:user-defined>
    <meta:user-defined meta:name="OVERHEIDop.GmbID/DC.identifier">gmb-2018-11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S 10</meta:user-defined>
    <meta:user-defined meta:name="OVERHEIDop.woonplaats">Schildwolde</meta:user-defined>
    <meta:user-defined meta:name="OVERHEIDop.straatnaam">Schildwolder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15 583504</meta:user-defined>
    <meta:user-defined meta:name="OVERHEIDop.versieInformatie"/>
  </office:meta>
</office:document-meta>
</file>