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straat 28, 9722 ED Groningen – uitbreiding dakkapel aan achterzijde pand (25-05-2018, 20187135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zartstraat 28, 9722 ED Groningen – uitbreiding dakkapel aan achterzijde pand (25-05-2018, 201871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08</meta:user-defined>
    <meta:user-defined meta:name="OVERHEIDop.GmbID/DC.identifier">gmb-2018-11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D 28</meta:user-defined>
    <meta:user-defined meta:name="OVERHEIDop.woonplaats">Groningen</meta:user-defined>
    <meta:user-defined meta:name="OVERHEIDop.straatnaam">Mozar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0 580022</meta:user-defined>
    <meta:user-defined meta:name="OVERHEIDop.versieInformatie"/>
  </office:meta>
</office:document-meta>
</file>