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 Sluis. Heemraad 36, Groningen – bouwen nieuwbouw woning (28-05-2018, 20187071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0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0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0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 Sluis. Heemraad 36, Groningen – bouwen nieuwbouw woning (28-05-2018, 2018707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06</meta:user-defined>
    <meta:user-defined meta:name="OVERHEIDop.GmbID/DC.identifier">gmb-2018-117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34</meta:user-defined>
    <meta:user-defined meta:name="OVERHEIDop.woonplaats">Meerstad</meta:user-defined>
    <meta:user-defined meta:name="OVERHEIDop.straatnaam">Heemra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83 583294</meta:user-defined>
    <meta:user-defined meta:name="OVERHEIDop.versieInformatie"/>
  </office:meta>
</office:document-meta>
</file>