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Kerkhof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Kerkhoflaan 1, 3034TA, kappen van een populier, waarvan de stam in de lengterichting is gescheurd. Er is een herplantplicht opgelegd voor 1 boom. (datum besluit 31-05-2018, dossiernummer OMV.18.05.0040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39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Kerkhof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99</meta:user-defined>
    <meta:user-defined meta:name="OVERHEIDop.GmbID/DC.identifier">gmb-2018-11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TA 1</meta:user-defined>
    <meta:user-defined meta:name="OVERHEIDop.woonplaats">Rotterdam</meta:user-defined>
    <meta:user-defined meta:name="OVERHEIDop.straatnaam">Kerkhof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72 439209</meta:user-defined>
    <meta:user-defined meta:name="OVERHEIDop.versieInformatie"/>
  </office:meta>
</office:document-meta>
</file>