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een inrichting gekoppeld, Van Der Hoopstraat 21 te Groningen ─ uitbreiden van de loods met extra HWA en het wijzigen van de lozing voor koelwater (2018716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9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9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9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Geen inrichting gekoppeld, Van Der Hoopstraat 21 te Groningen ─ uitbreiden van de loods met extra HWA en het wijzigen van de lozing voor koelwater (201871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97</meta:user-defined>
    <meta:user-defined meta:name="OVERHEIDop.GmbID/DC.identifier">gmb-2018-1173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59 584345</meta:user-defined>
    <meta:user-defined meta:name="OVERHEIDop.versieInformatie"/>
  </office:meta>
</office:document-meta>
</file>