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dijk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5 augustus 2018</text:p>
            <text:p text:style-name="common-al">Locatie: Buitendijk</text:p>
            <text:p text:style-name="common-al">Activiteit: Rommelmarkt Het Zand, plaatsen kramen, een podium en een springkuss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4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39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9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9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dijk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395</meta:user-defined>
    <meta:user-defined meta:name="OVERHEIDop.GmbID/DC.identifier">gmb-2018-117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WJ 6</meta:user-defined>
    <meta:user-defined meta:name="OVERHEIDop.woonplaats">'s-Hertogenbosch</meta:user-defined>
    <meta:user-defined meta:name="OVERHEIDop.straatnaam">Buiten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69 411923</meta:user-defined>
    <meta:user-defined meta:name="OVERHEIDop.versieInformatie"/>
  </office:meta>
</office:document-meta>
</file>