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ddingestraat 29a, 9711 KC Groningen – renoveren, uitbreiden en transformeren kamerverhuurpand 4 onzelfstandige naar 2 zelfstandige wooneenheden (30-05-2018, 201871160)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6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39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9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9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ddingestraat 29a, 9711 KC Groningen – renoveren, uitbreiden en transformeren kamerverhuurpand 4 onzelfstandige naar 2 zelfstandige wooneenheden (30-05-2018, 2018711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393</meta:user-defined>
    <meta:user-defined meta:name="OVERHEIDop.GmbID/DC.identifier">gmb-2018-117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C 29a</meta:user-defined>
    <meta:user-defined meta:name="OVERHEIDop.woonplaats">Groningen</meta:user-defined>
    <meta:user-defined meta:name="OVERHEIDop.straatnaam">Hadd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1 581655</meta:user-defined>
    <meta:user-defined meta:name="OVERHEIDop.versieInformatie"/>
  </office:meta>
</office:document-meta>
</file>