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buurtfietsdag Bussereindseweg 24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2 mei  2018  akkoord gegeven voor een buurtfietsdag op 24 juni 2018 door buurtvereniging Bussereind, eindigend aan de Bussereindsweg 55 te Beesel.</text:p>
            <text:p text:style-name="common-al">E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2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39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buurtfietsdag Bussereindseweg 24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392</meta:user-defined>
    <meta:user-defined meta:name="OVERHEIDop.GmbID/DC.identifier">gmb-2018-1173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G 55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68 363909</meta:user-defined>
    <meta:user-defined meta:name="OVERHEIDop.versieInformatie"/>
  </office:meta>
</office:document-meta>
</file>