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56, 9712 HV Groningen – dubbelzijdige lichtbak 80 cm 1x led tekst 215 x 25 cm 1x led tekst 290 x 25 cm (25-05-2018, 20187181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9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56, 9712 HV Groningen – dubbelzijdige lichtbak 80 cm 1x led tekst 215 x 25 cm 1x led tekst 290 x 25 cm (25-05-2018, 2018718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90</meta:user-defined>
    <meta:user-defined meta:name="OVERHEIDop.GmbID/DC.identifier">gmb-2018-117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V 56</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6 581999</meta:user-defined>
    <meta:user-defined meta:name="OVERHEIDop.versieInformatie"/>
  </office:meta>
</office:document-meta>
</file>