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Rectificatie 2018-02402, het evenement Eten op Rolletjes op 29 juni, 30 juni en 1 juli 2018, verzonden 31 me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388</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8</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388</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Rectificatie 2018-02402, het evenement Eten op Rolletjes op 29 juni, 30 juni en 1 juli 2018, verzonden 31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388</meta:user-defined>
    <meta:user-defined meta:name="OVERHEIDop.GmbID/DC.identifier">gmb-2018-11738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EM 2k</meta:user-defined>
    <meta:user-defined meta:name="OVERHEIDop.woonplaats">Haarlem</meta:user-defined>
    <meta:user-defined meta:name="OVERHEIDop.straatnaam">Minckeler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82 488956</meta:user-defined>
    <meta:user-defined meta:name="OVERHEIDop.versieInformatie"/>
  </office:meta>
</office:document-meta>
</file>