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raderiefeesten Offenbek op 10 juni 2018 Kerkple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mei  2018  akkoord gegeven voor Braderiefeesten Offenbek op 10 juni 2018 op en rondom Kerkplein in Offenbeek.</text:p>
            <text:p text:style-name="common-al">E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3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raderiefeesten Offenbek op 10 juni 2018 Kerkple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386</meta:user-defined>
    <meta:user-defined meta:name="OVERHEIDop.GmbID/DC.identifier">gmb-2018-117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5 366307</meta:user-defined>
    <meta:user-defined meta:name="OVERHEIDop.versieInformatie"/>
  </office:meta>
</office:document-meta>
</file>