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, omgevingsvergunning brandveilig gebruik Clement van Maasdijklaan 5 D 1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>Zaakid: 195265314</text:p>
            <text:p text:style-name="common-al">OLO-nummer: 3394037</text:p>
            <text:p text:style-name="common-al">Omschrijving: wijzigen brandveilig gebruik</text:p>
            <text:p text:style-name="common-al">Adres: Clement Van Maasdijklaan 5 D 109 </text:p>
            <text:p text:style-name="common-al">Activiteiten: brandveilig gebruiken</text:p>
            <text:p text:style-name="common-al">Besluit: Ontwerpbesluit verlenen</text:p>
            <text:p text:style-name="common-al">Datum ondertekening: 24 mei 2018</text:p>
            <text:p text:style-name="common-al">Datum verzending: 24 mei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7 juni 2018 tot donderdag 19 juli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8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, omgevingsvergunning brandveilig gebruik Clement van Maasdijklaan 5 D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85</meta:user-defined>
    <meta:user-defined meta:name="OVERHEIDop.GmbID/DC.identifier">gmb-2018-117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2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7 449135</meta:user-defined>
    <meta:user-defined meta:name="OVERHEIDop.versieInformatie"/>
  </office:meta>
</office:document-meta>
</file>